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Kerkweg ong. te Hul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bouw van een nieuwe woning aan de Kerkweg ong. te Huls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Jeroen van der Heijden. U bereikt hem via telefoonnummer 0497 - 650 650 of via e-mail j.vanderheijden@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937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7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7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zakelijke inhoud anterieure overeenkomst Kerkweg ong. te Hulsel</meta:user-defined>
    <meta:user-defined meta:name="DCTERMS.W3CDTF/DCTERMS.available">2022-09-06</meta:user-defined>
    <meta:user-defined meta:name="DCTERMS.W3CDTF/OVERHEIDop.jaargang">2022</meta:user-defined>
    <meta:user-defined meta:name="OVERHEIDop.publicationIssue">399379</meta:user-defined>
    <meta:user-defined meta:name="OVERHEIDop.GmbID/DC.identifier">gmb-2022-399379</meta:user-defined>
    <meta:user-defined meta:name="OVERHEIDop.versieInformatie"/>
  </office:meta>
</office:document-meta>
</file>