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orenmolen 2, 5404 KW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382 te verlengen voor een periode van maximaal 6 weken.</text:p>
            <text:p text:style-name="common-al">Het verlengingsbesluit is verzonden op 02-09-2022.</text:p>
            <text:p text:style-name="common-al">De zaak betreft: verplaatsen bestaande erfafscheiding en plaatsen nieuwe erfafscheidingen.</text:p>
            <text:p text:style-name="common-al">Adres: Korenmolen 2 5404KW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37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82</meta:user-defined>
    <meta:user-defined meta:name="DCTERMS.abstract">verplaatsen bestaande erfafscheiding en plaatsen nieuwe erfafscheidingen</meta:user-defined>
    <dc:language>nl</dc:language>
    <meta:user-defined meta:name="OVERHEIDop.locatietype/OVERHEIDop.gebiedsmarkering">Punt</meta:user-defined>
    <meta:user-defined meta:name="DC.title">Verlenging afhandelingstermijn verzoek om omgevingsvergunning Korenmolen 2, 5404 KW  Uden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77</meta:user-defined>
    <meta:user-defined meta:name="OVERHEIDop.GmbID/DC.identifier">gmb-2022-399377</meta:user-defined>
    <meta:user-defined meta:name="OVERHEIDop.versieInformatie"/>
  </office:meta>
</office:document-meta>
</file>