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meliaweg ongenummerd (M-1482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4 juli 2022 een aanvraag omgevingsvergunning met zaaknummer <text:span text:style-name="nadrukvet">W-AOV220323</text:span> voor het plaatsen van een hek (rondom toekomstig zonnepark) gelegen aan de <text:span text:style-name="nadrukvet">Ameliaweg ongenummerd (M-1482) in Westdorp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7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937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7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7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- Ameliaweg ongenummerd (M-1482) in Westdorp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374</meta:user-defined>
    <meta:user-defined meta:name="OVERHEIDop.GmbID/DC.identifier">gmb-2022-399374</meta:user-defined>
    <meta:user-defined meta:name="OVERHEIDop.versieInformatie"/>
  </office:meta>
</office:document-meta>
</file>