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dijk 26 te Wolphaartsdijk - Besluit op aanvraag omgevingsvergunning voor het realiseren van een bedrijf i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september 2022 een omgevingsvergunning hebben <text:span text:style-name="nadrukvet">verleend</text:span> voor het realiseren van een bedrijf in een loods op de locatie Boomdijk 26 te Wolphaartsdijk. Het besluit is geregistreerd onder nummer OMG-2022-0599 / Z22.124162.</text:p>
            <text:p text:style-name="common-al">
            <text:span text:style-name="nadrukvet">Procedure</text:span>
          </text:p>
            <text:p text:style-name="last-al">Tegen dit besluit kunnen belanghebbenden met ingang van 3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937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7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7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oomdijk 26 te Wolphaartsdijk - Besluit op aanvraag omgevingsvergunning voor het realiseren van een bedrijf in een loods</meta:user-defined>
    <dc:language>nl</dc:language>
    <meta:user-defined meta:name="OVERHEIDop.locatietype/OVERHEIDop.gebiedsmarkering">Adres</meta:user-defined>
    <meta:user-defined meta:name="DC.title">Boomdijk 26 te Wolphaartsdijk - Besluit op aanvraag omgevingsvergunning voor het realiseren van een bedrijf in een loods</meta:user-defined>
    <meta:user-defined meta:name="DCTERMS.W3CDTF/DCTERMS.available">2022-09-06</meta:user-defined>
    <meta:user-defined meta:name="DCTERMS.W3CDTF/OVERHEIDop.jaargang">2022</meta:user-defined>
    <meta:user-defined meta:name="OVERHEIDop.publicationIssue">399372</meta:user-defined>
    <meta:user-defined meta:name="OVERHEIDop.GmbID/DC.identifier">gmb-2022-399372</meta:user-defined>
    <meta:user-defined meta:name="OVERHEIDop.versieInformatie"/>
  </office:meta>
</office:document-meta>
</file>