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rit, Bergweg 26, 8271C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763-2022</text:p>
            <text:p text:style-name="common-al">Ingekomen: 25-01-2022</text:p>
            <text:p text:style-name="common-al">Locatie: Bergweg 26, 8271CD IJsselmuiden</text:p>
            <text:p text:style-name="common-al">Projectomschrijving: het aanleggen van een in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3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77632022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Aanvraag omgevingsvergunning, het aanleggen van een inrit, Bergweg 26, 8271CD IJsselmuid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937</meta:user-defined>
    <meta:user-defined meta:name="OVERHEIDop.GmbID/DC.identifier">gmb-2022-39937</meta:user-defined>
    <meta:user-defined meta:name="OVERHEIDop.versieInformatie"/>
  </office:meta>
</office:document-meta>
</file>