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uitbreiden en intern verbouwen tot wooneenheden aan Nieuwe Ebbingestraat 47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Ebbingestraat 47a te Groningen</text:p>
                  </table:table-cell>
                  <table:table-cell table:style-name="entry" table:number-rows-spanned="1" table:number-columns-spanned="1">
                    <text:p text:style-name="table_al">9712 NE</text:p>
                  </table:table-cell>
                  <table:table-cell table:style-name="entry" table:number-rows-spanned="1" table:number-columns-spanned="1">
                    <text:p text:style-name="table_al">uitbreiding en intern verbouw tot wooneenheden (fase 1 4) (ontvangstdatum 20-12-2021, dossiernummer 202178577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<text:span text:style-name="nadrukvet">7 september 2022</text:span> gedurende zes weken ter inzage bij de afdeling VTH, Loket Bouwen en Wonen.</text:p>
            <text:p text:style-name="common-al">Voor verdere informatie kunt u contact opnemen met de afdeling VTH, Loket Bouwen en Wonen, Harm Buiterplein 1, geopend op werkdagen van 9.00 tot 13.00 uur uitsluitend op  afspraak.</text:p>
            <text:p text:style-name="common-al">Een afspraak kunt u maken via https://afspraken.groningen.nl/date-and-time  of telefoonnummer 14 050.</text:p>
            <text:p text:style-name="common-al">Houdt u onze berichtgeving en de website in de gaten voor eventuele veranderingen:</text:p>
            <text:p text:style-name="common-al">https://gemeente.groningen,nl/bezoekadressen-en-openingstijden </text:p>
            <text:p text:style-name="common-al">
            <text:span text:style-name="nadrukvet">Zienswijze</text:span>
          </text:p>
            <text:p text:style-name="common-al">Zienswijzen kunt u tot en met <text:span text:style-name="nadrukvet">18 oktober 2022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common-al"/>
            <text:p text:style-name="last-al">
            <text:span text:style-name="nadrukcur">Groningen, 6 september 202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9369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36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36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178577</meta:user-defined>
    <dc:language>nl</dc:language>
    <meta:user-defined meta:name="OVERHEIDop.locatietype/OVERHEIDop.gebiedsmarkering">Adres</meta:user-defined>
    <meta:user-defined meta:name="DC.title">Ontwerpbesluit voor het uitbreiden en intern verbouwen tot wooneenheden aan Nieuwe Ebbingestraat 47a te Groning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369</meta:user-defined>
    <meta:user-defined meta:name="OVERHEIDop.GmbID/DC.identifier">gmb-2022-399369</meta:user-defined>
    <meta:user-defined meta:name="OVERHEIDop.versieInformatie"/>
  </office:meta>
</office:document-meta>
</file>