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Lommerbaan 173 te 2728JD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aanvraag omgevingsvergunning ontvangen voor het plaatsen van een dakkapel op de locatie Lommerbaan 173 te Zoetermeer. De aanvraag is geregistreerd onder zaaknummer 2022-0805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36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mmerbaan 173, 2728J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Lommerbaan 173 te 2728JD Zoeterme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67</meta:user-defined>
    <meta:user-defined meta:name="OVERHEIDop.GmbID/DC.identifier">gmb-2022-399367</meta:user-defined>
    <meta:user-defined meta:name="OVERHEIDop.versieInformatie"/>
  </office:meta>
</office:document-meta>
</file>