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terrein aan Boelenweg 7: voor het organiseren van het evenement "Feestweek Sl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Feestweek Sleen" op het terrein aan de Boelkenweg 7 in Sleen op 9 september 2022 van 20.30 uur tot 10 september 2022 00.30 uur en 10 september 2022 van 20.30 uur tot 11 september 2022 00.30 uur. Er is toestemming verleend voor het plaatsen van een tent met een afmeting van 35x15m, EHBO-tent, toiletten, aggregaat en frituurwagen.</text:p>
            <text:p text:style-name="common-al"/>
            <text:p text:style-name="common-al"> Er is tevens een ontheffing verleend op grond van artikel 35 Alcoholwet voor het verstrekken van zwak-alcoholische dranken tijdens de feestweek in Sleen op het terrein aan de Boelkenweg 7 te Sleen op 9 september 2022 van 20.30 uur tot 10 september 2022 00.30 uur en 10 september 2022 van 20.30 uur tot 11 september 2022 00.30 uur.</text:p>
            <text:p text:style-name="common-al"/>
            <text:p text:style-name="common-al">Verkeersmaatregelen:de volgende wegen (gedeeltelijk) afgesloten voor het doorgaande verkeer: De Boelkenweg, waarbij de uitrit van de Brandweer vrijgehouden wordt; De brink; De Zuidenveldstraat; menso Altingstraat (tot aan de Boterakkerwerg); Schaapstreek vanaf hoek Schaapstreek/Bannerschultestraat, Brink). De Molenesweg zal over een deel van 600 meter qua snelheid beperkt worden van 60 km/u naar 30 km/u. De maatregelen worden voorzien van duidelijk bebording en een omleiding.</text:p>
            <text:p text:style-name="common-al"/>
            <text:p text:style-name="common-al">Het college van burgemeester en wethouders van Coevorden heeft een geluidsontheffing verleend op grond van artikel 4:6 lid 2 APV voor de feestweek Sleen op het terrein aan de Boelkenweg 7 in Sleen op 9 september 2022 van 20.30 uur tot 10 september 2022 00.30 uur en 10 september 2022 van 0.30 uur tot 11 september 2022 00.30 uur.</text:p>
            <text:p text:style-name="common-al"/>
            <text:p text:style-name="common-al">Verzonden op 30-8-2022</text:p>
            <text:p text:style-name="common-al"/>
            <text:p text:style-name="common-al">Kenmerk 3529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36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6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6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leen - terrein aan Boelenweg 7: voor het organiseren van het evenement "Feestweek Sleen"</meta:user-defined>
    <meta:user-defined meta:name="DCTERMS.W3CDTF/DCTERMS.available">2022-09-06</meta:user-defined>
    <meta:user-defined meta:name="DCTERMS.W3CDTF/OVERHEIDop.jaargang">2022</meta:user-defined>
    <meta:user-defined meta:name="OVERHEIDop.publicationIssue">399366</meta:user-defined>
    <meta:user-defined meta:name="OVERHEIDop.GmbID/DC.identifier">gmb-2022-399366</meta:user-defined>
    <meta:user-defined meta:name="OVERHEIDop.versieInformatie"/>
  </office:meta>
</office:document-meta>
</file>