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Kloosterstraat 45  Lage Mie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de bouw van een nieuwe woning naast Kloosterstraat 45 te Lage Mierde.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initiatiefnemer verplicht zich om een exploitatiebijdrage te betalen voor plankosten;</text:p>
              </text:list-item>
              <text:list-item text:style-override="id1-3-2-2-1-10-3">
                <text:number>•</text:number>
                <text:p text:style-name="al">de gemeente verhaalt mogelijke planschade op initiatiefnemer.</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Màdy Verkooijen. U bereikt haar via telefoonnummer 0497 - 650 650 of via e-mail m.verkooijen@reuseldemierd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935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5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5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zakelijke inhoud anterieure overeenkomst Kloosterstraat 45  Lage Mierde</meta:user-defined>
    <meta:user-defined meta:name="DCTERMS.W3CDTF/DCTERMS.available">2022-09-06</meta:user-defined>
    <meta:user-defined meta:name="DCTERMS.W3CDTF/OVERHEIDop.jaargang">2022</meta:user-defined>
    <meta:user-defined meta:name="OVERHEIDop.publicationIssue">399359</meta:user-defined>
    <meta:user-defined meta:name="OVERHEIDop.GmbID/DC.identifier">gmb-2022-399359</meta:user-defined>
    <meta:user-defined meta:name="OVERHEIDop.versieInformatie"/>
  </office:meta>
</office:document-meta>
</file>