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ozakkenhoeve: Melding incidentele activiteit in bestaan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zij een melding heeft ontvangen voor een incidentele festiviteit, nl. een verjaardags-/huwelijksfeest, zoals bedoeld in art. 4:3 van de Algemene plaatselijke verordening Coevorden 2020.</text:p>
            <text:p text:style-name="common-al">Dit feest vindt plaats op donderdag 15 september 2022 van 15:00 uur tot 23:00 uur. </text:p>
            <text:p text:style-name="common-al"/>
            <text:p text:style-name="common-al"> Ontvangen 29 augustus 2022</text:p>
            <text:p text:style-name="common-al"/>
            <text:p text:style-name="common-al">Kenmerk: 62740-2022</text:p>
            <text:p text:style-name="common-al"/>
            <text:p text:style-name="last-al">Coevorden, 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935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n - Kozakkenhoeve: Melding incidentele activiteit in bestaande inricht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50</meta:user-defined>
    <meta:user-defined meta:name="OVERHEIDop.GmbID/DC.identifier">gmb-2022-399350</meta:user-defined>
    <meta:user-defined meta:name="OVERHEIDop.versieInformatie"/>
  </office:meta>
</office:document-meta>
</file>