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Prinsengracht 104D 101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104D 1018VX Amsterdam</text:p>
            <text:p text:style-name="common-al">Omschrijving: bouwen van een schuurtje in de achtertuin van het gebouw</text:p>
            <text:p text:style-name="common-al">Besluit:</text:p>
            <text:p text:style-name="common-al">Verzonden naar aanvrager op: 27-01-2022</text:p>
            <text:p text:style-name="common-al">Zaaknummer: Z2022-C000022</text:p>
            <text:p text:style-name="common-al">OLO nummer: 6068807</text:p>
            <text:p text:style-name="common-al">Het besluit en bijbehorende stukken kunt u per e-mail ontvangen. Stuur een verzoek naar <text:a xlink:href="mailto:procesunitth@centrum.amsterdam.nl?Subject=Dossiernummer Z2022-C00002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022</meta:user-defined>
    <meta:user-defined meta:name="DCTERMS.abstract">bouwen van een schuurtje in de achtertuin van het gebouw</meta:user-defined>
    <dc:language>nl</dc:language>
    <meta:user-defined meta:name="OVERHEIDop.locatietype/OVERHEIDop.gebiedsmarkering">Punt</meta:user-defined>
    <meta:user-defined meta:name="DC.title">Besluit omgevingsvergunning reguliere procedure Nieuwe Prinsengracht 104D 1018VX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935</meta:user-defined>
    <meta:user-defined meta:name="OVERHEIDop.GmbID/DC.identifier">gmb-2022-39935</meta:user-defined>
    <meta:user-defined meta:name="OVERHEIDop.versieInformatie"/>
  </office:meta>
</office:document-meta>
</file>