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m een aantal containers en een sanitair unit te plaatsen van 1 september 2022 tot 28 april 2022 op de parkeerplaats ter hoogte van Weegbreestraat 481-539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 september 2022 op grond van artikel 2:10 van de Algemene Plaatselijke Verordening Soest ontheffing hebben verleend om een aantal containers en een sanitair unit te plaatsen op de parkeerplaats ter hoogte van Weegbreestraat 481-539 te Soest. Deze obstakels worden geplaatst in de periode van 1 september 2022 tot 28 april 2022. 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9934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4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4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om een aantal containers en een sanitair unit te plaatsen van 1 september 2022 tot 28 april 2022 op de parkeerplaats ter hoogte van Weegbreestraat 481-539 te Soe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344</meta:user-defined>
    <meta:user-defined meta:name="OVERHEIDop.GmbID/DC.identifier">gmb-2022-399344</meta:user-defined>
    <meta:user-defined meta:name="OVERHEIDop.versieInformatie"/>
  </office:meta>
</office:document-meta>
</file>