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organiseren van ANWB Streetwise op 15 en 16 september 2022 Tempellaan en kiss and ride de Zon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ver de aanvraag voor het organiseren van ANWB Streetwise op 15 en 16 september 2022. De volgende evenementenvergunning is verleend:</text:p>
            <text:p text:style-name="common-al">
            <text:span text:style-name="nadrukvet">Locatie: </text:span>Tempellaan en Kiss-and-Ride zone bij De Zonnepoort te Elst</text:p>
            <text:p text:style-name="common-al">
            <text:span text:style-name="nadrukvet">Zaaknummer: </text:span>AEV-22-1763</text:p>
            <text:p text:style-name="common-al">
            <text:span text:style-name="nadrukvet">Datum besluit:</text:span> 2 sept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 sept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9342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34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34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het organiseren van ANWB Streetwise op 15 en 16 september 2022 Tempellaan en kiss and ride de Zon te Elst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342</meta:user-defined>
    <meta:user-defined meta:name="OVERHEIDop.GmbID/DC.identifier">gmb-2022-399342</meta:user-defined>
    <meta:user-defined meta:name="OVERHEIDop.versieInformatie"/>
  </office:meta>
</office:document-meta>
</file>