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ntveldebrin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V-2022-4913 voor een omgevingsvergunning : het plaatsen van een dakkapel, op locatie Lintveldebrink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933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intveldebrink 3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9330</meta:user-defined>
    <meta:user-defined meta:name="OVERHEIDop.GmbID/DC.identifier">gmb-2022-399330</meta:user-defined>
    <meta:user-defined meta:name="OVERHEIDop.versieInformatie"/>
  </office:meta>
</office:document-meta>
</file>