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werkruimte bovenop de huidige garage dmv. een opbouw, Loopveltweg 57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1 heeft de gemeente een aanvraag ontvangen voor een omgevingsvergunning op het adres Loopveltweg 57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een werkruimte bovenop de huidige garage dmv. een 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5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93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realiseren werkruimte bovenop de huidige garage dmv. een opbouw, Loopveltweg 57 in Vinkev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933</meta:user-defined>
    <meta:user-defined meta:name="OVERHEIDop.GmbID/DC.identifier">gmb-2022-39933</meta:user-defined>
    <meta:user-defined meta:name="OVERHEIDop.versieInformatie"/>
  </office:meta>
</office:document-meta>
</file>