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6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9311, Langevelderweg 65 te Noordwijkerhout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932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9311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Langevelderweg 65 te Noordwijkerhout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9329</meta:user-defined>
    <meta:user-defined meta:name="OVERHEIDop.GmbID/DC.identifier">gmb-2022-399329</meta:user-defined>
    <meta:user-defined meta:name="OVERHEIDop.versieInformatie"/>
  </office:meta>
</office:document-meta>
</file>