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Hardenberg maakt op grond van artikel 3:12 van de Algemene Wet Bestuursrecht bekend dat in verband met sluiting van de volgende locaties, zij per 1 september 2022 zijn uitgeschreven uit het Landelijk Register Kinderopvang: </text:p>
            <text:list text:style-name="id1-3-2-1-1-2">
              <text:list-item text:style-override="id1-3-2-1-1-2-1">
                <text:number>-</text:number>
                <text:p text:style-name="al">KDV/BSO De Dassenburcht De Krim locatie ‘Kruimeltje (BSO en KDV) met registratienummer BSO 189900192 en KDV 189237065, op de locatie Planetenstraat 6, 7782RN De Krim en </text:p>
              </text:list-item>
              <text:list-item text:style-override="id1-3-2-1-1-2-2">
                <text:number>-</text:number>
                <text:p text:style-name="al">KDV/BSO De Dassenburcht De Krim (BSO en KDV) met registratienummer LRK, BSO 235474630 en KDV 655472289 op het adres Planetenstraat 5a, 7782 RN De Krim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7 september 2022</text:span>
            <text:span text:style-name="datum"/>
          </text:p>
          </text:section>
          <text:section text:name="ondertekening_id1-3-2-2-2">
            <text:p>Het college van burgemeester en wethouders van de gemeente Hardenberg,</text:p>
            <text:p><text:span text:style-name="functie">I.A.A. Oostmeijer-Oosting 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93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Uitschrijving uit het Landelijk Register Kinderopvang (LRK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327</meta:user-defined>
    <meta:user-defined meta:name="OVERHEIDop.GmbID/DC.identifier">gmb-2022-399327</meta:user-defined>
    <meta:user-defined meta:name="OVERHEIDop.versieInformatie"/>
  </office:meta>
</office:document-meta>
</file>