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Julianastraat 99 2316NW Leiden, [LDN01B04863]Straatnaam Leiden B 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2375</text:p>
            <text:p text:style-name="common-al">Ingekomen: 01-09-2022 00:00</text:p>
            <text:p text:style-name="common-al">Locatie: Julianastraat 99 2316NW Leiden, [LDN01B04863]Straatnaam Leiden B 48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2375" xlink:type="simple">publicatiesomgevingsvergunningen@leiden.nl</text:a> de volgende gegevens:</text:p>
            <text:p text:style-name="common-al">-het kenmerk van de aanvraag: Z/22/3432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3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2375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DC.title">Aanvraag omgevingsvergunning, kappen boom achtertuin, Julianastraat 99 2316NW Leiden, [LDN01B04863]Straatnaam Leiden B 4863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15_7226461_16620347...|exb-2022-49806</meta:user-defined>
    <meta:user-defined meta:name="OVERHEIDop.publicationIssue">399323</meta:user-defined>
    <meta:user-defined meta:name="OVERHEIDop.GmbID/DC.identifier">gmb-2022-399323</meta:user-defined>
    <meta:user-defined meta:name="OVERHEIDop.versieInformatie"/>
  </office:meta>
</office:document-meta>
</file>