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Campensedijk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Campensedijk 50</text:span>
          </text:p>
            <text:p text:style-name="common-al">Datum indiening: 31-8-2022</text:p>
            <text:p text:style-name="common-al">Zaakomschrijving: vervangen asbest dak door een nieuw geïsoleerd dak</text:p>
            <text:p text:style-name="common-al">Zaaknummer: 28605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932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2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2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056</meta:user-defined>
    <meta:user-defined meta:name="DCTERMS.abstract">vervangen asbest dak door een nieuw geïsoleerd dak</meta:user-defined>
    <dc:language>nl</dc:language>
    <meta:user-defined meta:name="OVERHEIDop.locatietype/OVERHEIDop.gebiedsmarkering">Punt</meta:user-defined>
    <meta:user-defined meta:name="DC.title">Aanvraag Omgevingsvergunning, Vogelwaarde, Campensedijk 50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322</meta:user-defined>
    <meta:user-defined meta:name="OVERHEIDop.GmbID/DC.identifier">gmb-2022-399322</meta:user-defined>
    <meta:user-defined meta:name="OVERHEIDop.versieInformatie"/>
  </office:meta>
</office:document-meta>
</file>