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brug, Naaldeweg,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890-2022</text:p>
            <text:p text:style-name="common-al">Ingekomen: 18-01-2022</text:p>
            <text:p text:style-name="common-al">Locatie: Naaldeweg, Kamperveen</text:p>
            <text:p text:style-name="common-al">Projectomschrijving: het vervangen van de bru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93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8902022</meta:user-defined>
    <meta:user-defined meta:name="DCTERMS.abstract">het vervangen van de brug</meta:user-defined>
    <dc:language>nl</dc:language>
    <meta:user-defined meta:name="OVERHEIDop.locatietype/OVERHEIDop.gebiedsmarkering">Punt</meta:user-defined>
    <meta:user-defined meta:name="DC.title">Aanvraag omgevingsvergunning, het vervangen van de brug, Naaldeweg, Kamperve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932</meta:user-defined>
    <meta:user-defined meta:name="OVERHEIDop.GmbID/DC.identifier">gmb-2022-39932</meta:user-defined>
    <meta:user-defined meta:name="OVERHEIDop.versieInformatie"/>
  </office:meta>
</office:document-meta>
</file>