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oor het aanbrengen van dakisolatie in het pand Dennenlaan 16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 voor het onderdeel ‘Bouwen’ voor (de legalisatie van) het aanbrengen van dakisolatie in het pand Dennenlaan 16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 september 2022. De gemeente Vlieland neemt daarover waarschijnlijk uiterlijk 27 oktober 2022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9931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1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1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voor het aanbrengen van dakisolatie in het pand Dennenlaan 16 te Vlieland.</meta:user-defined>
    <dc:language>nl</dc:language>
    <meta:user-defined meta:name="OVERHEIDop.locatietype/OVERHEIDop.gebiedsmarkering">Adres</meta:user-defined>
    <meta:user-defined meta:name="DC.title">Aanvraag vergunning voor bouwen voor het aanbrengen van dakisolatie in het pand Dennenlaan 16 te Vlieland.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318</meta:user-defined>
    <meta:user-defined meta:name="OVERHEIDop.GmbID/DC.identifier">gmb-2022-399318</meta:user-defined>
    <meta:user-defined meta:name="OVERHEIDop.versieInformatie"/>
  </office:meta>
</office:document-meta>
</file>