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het plaatsen van zonnepanelen en een zonneboiler op het perceel Dorpsstraat 79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het plaatsen van zonnepanelen en een zonneboiler op het perceel Dorpsstraat 79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5 augustus 2022. De gemeente Vlieland neemt daarover waarschijnlijk uiterlijk 20 okto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931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1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bouwen in het beschermd stads- en dorpsgezicht voor het plaatsen van zonnepanelen en een zonneboiler op het perceel Dorpsstraat 79 te Vlieland.</meta:user-defined>
    <dc:language>nl</dc:language>
    <meta:user-defined meta:name="OVERHEIDop.locatietype/OVERHEIDop.gebiedsmarkering">Adres</meta:user-defined>
    <meta:user-defined meta:name="DC.title">Aanvraag vergunning voor bouwen in het beschermd stads- en dorpsgezicht voor het plaatsen van zonnepanelen en een zonneboiler op het perceel Dorpsstraat 79 te Vlieland.</meta:user-defined>
    <meta:user-defined meta:name="DCTERMS.W3CDTF/DCTERMS.available">2022-09-06</meta:user-defined>
    <meta:user-defined meta:name="DCTERMS.W3CDTF/OVERHEIDop.jaargang">2022</meta:user-defined>
    <meta:user-defined meta:name="OVERHEIDop.publicationIssue">399313</meta:user-defined>
    <meta:user-defined meta:name="OVERHEIDop.GmbID/DC.identifier">gmb-2022-399313</meta:user-defined>
    <meta:user-defined meta:name="OVERHEIDop.versieInformatie"/>
  </office:meta>
</office:document-meta>
</file>