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astoor Dieric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stoor Dierickstraat 13, 4645 EK Putte</text:p>
            <text:p text:style-name="common-al">Het plaatsen van dakkapellen aan de voor- en achterzijde woning</text:p>
            <text:p text:style-name="common-al">Ontvangen 26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sept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931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Pastoor Dierickstraat 13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312</meta:user-defined>
    <meta:user-defined meta:name="OVERHEIDop.GmbID/DC.identifier">gmb-2022-399312</meta:user-defined>
    <meta:user-defined meta:name="OVERHEIDop.versieInformatie"/>
  </office:meta>
</office:document-meta>
</file>