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rimulastraat 5, 1441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de omgevingsvergunning voor Primulastraat 5, 1441H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, het plaatsen van een dakkapel op het voordakvlak van de woning en het doorbreken van een draagmuur op de begane gro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31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rimulastraat 5, 1441HA Purmerend</meta:user-defined>
    <meta:user-defined meta:name="DCTERMS.W3CDTF/DCTERMS.available">2022-09-06</meta:user-defined>
    <meta:user-defined meta:name="DCTERMS.W3CDTF/OVERHEIDop.jaargang">2022</meta:user-defined>
    <meta:user-defined meta:name="OVERHEIDop.externeBijlage">Nokverhoging Primulastraat 5|exb-2022-49803</meta:user-defined>
    <meta:user-defined meta:name="OVERHEIDop.externeBijlage">Omgevingsvergunning beschikking publiceerbaar.5|exb-2022-49804</meta:user-defined>
    <meta:user-defined meta:name="OVERHEIDop.publicationIssue">399311</meta:user-defined>
    <meta:user-defined meta:name="OVERHEIDop.GmbID/DC.identifier">gmb-2022-399311</meta:user-defined>
    <meta:user-defined meta:name="OVERHEIDop.versieInformatie"/>
  </office:meta>
</office:document-meta>
</file>