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ken van een dam aan de Veldweg, Veldweg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het adres Veldweg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het maken van een dam aan de Veldwe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Maken van een dam aan de Veldweg, Veldweg in Waver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931</meta:user-defined>
    <meta:user-defined meta:name="OVERHEIDop.GmbID/DC.identifier">gmb-2022-39931</meta:user-defined>
    <meta:user-defined meta:name="OVERHEIDop.versieInformatie"/>
  </office:meta>
</office:document-meta>
</file>