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FUMO voor actualisatie van te accepteren Euralcodes locatie Havenweg 17A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mens de gemeente Vlieland heeft de FUMO op 25 augustus 2022 een omgevingsvergunning verleend. De omgevingsvergunning betreft het onderdeel ‘Milieuneutraal wijzigen’ voor het milieuneutraal veranderen van de inrichting in het kader van actualisatie van te accepteren Euralcodes voor de locatie Havenweg 17A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 Voor meer informatie kunt u contact opnemen met de FUMO, e-mail <text:a xlink:href="mailto:info@fumo.nl" xlink:type="simple">info@fumo.nl</text:a> of telefoon 0566-750300. Bezoekadres J.W. de Visserwei 10, 9001 ZE te Grou.</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99308</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08</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08</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6/xml/MC-DRP-Omgevmelding-Web-ZM.xml</meta:user-defined>
    <meta:user-defined meta:name="OVERHEID.Gemeente/DC.creator">Vlieland</meta:user-defined>
    <meta:user-defined meta:name="OVERHEIDop.Rubriek/DC.type">omgevingsmeld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DCTERMS.abstract">Vergunning FUMO voor actualisatie van te accepteren Euralcodes locatie Havenweg 17A te Vlieland.</meta:user-defined>
    <dc:language>nl</dc:language>
    <meta:user-defined meta:name="OVERHEIDop.locatietype/OVERHEIDop.gebiedsmarkering">Adres</meta:user-defined>
    <meta:user-defined meta:name="DC.title">Vergunning FUMO voor actualisatie van te accepteren Euralcodes locatie Havenweg 17A te Vlieland.</meta:user-defined>
    <meta:user-defined meta:name="DCTERMS.W3CDTF/DCTERMS.available">2022-09-06</meta:user-defined>
    <meta:user-defined meta:name="DCTERMS.W3CDTF/OVERHEIDop.jaargang">2022</meta:user-defined>
    <meta:user-defined meta:name="OVERHEIDop.publicationIssue">399308</meta:user-defined>
    <meta:user-defined meta:name="OVERHEIDop.GmbID/DC.identifier">gmb-2022-399308</meta:user-defined>
    <meta:user-defined meta:name="OVERHEIDop.versieInformatie"/>
  </office:meta>
</office:document-meta>
</file>