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geluidhinder Elro toernooi, van Veenweg 100, 1701HH Heerhugowaa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ethouders van Dijk en Waard maakt bekend dat de volgende ontheffing geluidhinder op grond van de Algemene plaatselijke verordening is verleend:</text:p>
            <text:p text:style-name="common-al">Voor: Elro toernooi 2022</text:p>
            <text:p text:style-name="common-al">Datum/periode: 2 september 2022</text:p>
            <text:p text:style-name="common-al">Verzonden op: 1 september 2022</text:p>
            <text:p text:style-name="common-al">
            <text:span text:style-name="nadrukvet">Informatie</text:span>
          </text:p>
            <text:p text:style-name="common-al">De verleende vergunning is op te vragen bij de gemeente. Voor meer informatie kunt u contact opnemen</text:p>
            <text:p text:style-name="common-al">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text:p>
            <text:p text:style-name="common-al">U kunt het bezwaar richten aan de gemeente Dijk en Waard,</text:p>
            <text:p text:style-name="common-al">Secretariaat Commissie voor bezwaarschriften,</text:p>
            <text:p text:style-name="common-al">Postbus 390, 1700 AJ Heerhugowaard.</text:p>
            <text:p text:style-name="common-al">De termijn voor het indienen van een bezwaar start op 2 september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text:p>
            <text:p text:style-name="common-al">Voor de behandeling van een verzoek om voorlopige voorziening is ook griffierecht verschuldigd. U kunt ook digitaal een verzoek om een voorlopige voorziening indienen bij de rechtbank via de link: https://www.rechtspraak.nl/Uw-Situatie/Onderwerpen/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930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0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0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Kennisgeving besluit op aanvraag ontheffing geluidhinder op de locatie van Veenweg 100, 1701HH Heerhugowaard</meta:user-defined>
    <dc:language>nl</dc:language>
    <meta:user-defined meta:name="OVERHEIDop.locatietype/OVERHEIDop.gebiedsmarkering">Punt</meta:user-defined>
    <meta:user-defined meta:name="DC.title">Kennisgeving besluit op aanvraag ontheffing geluidhinder Elro toernooi, van Veenweg 100, 1701HH Heerhugowaard</meta:user-defined>
    <meta:user-defined meta:name="DCTERMS.W3CDTF/DCTERMS.available">2022-09-06</meta:user-defined>
    <meta:user-defined meta:name="DCTERMS.W3CDTF/OVERHEIDop.jaargang">2022</meta:user-defined>
    <meta:user-defined meta:name="OVERHEIDop.publicationIssue">399305</meta:user-defined>
    <meta:user-defined meta:name="OVERHEIDop.GmbID/DC.identifier">gmb-2022-399305</meta:user-defined>
    <meta:user-defined meta:name="OVERHEIDop.versieInformatie"/>
  </office:meta>
</office:document-meta>
</file>