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Tuinlaan 93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plaatsen van een dakkapel</text:p>
            <text:p text:style-name="common-al">Locatie: Tuinlaan 93 te Borne</text:p>
            <text:p text:style-name="common-al">Datum verzending: 1 september 2022</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99303</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303</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303</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dakkapel aan Tuinlaan 93 te Borne</meta:user-defined>
    <meta:user-defined meta:name="DCTERMS.W3CDTF/DCTERMS.available">2022-09-07</meta:user-defined>
    <meta:user-defined meta:name="DCTERMS.W3CDTF/OVERHEIDop.jaargang">2022</meta:user-defined>
    <meta:user-defined meta:name="OVERHEIDop.publicationIssue">399303</meta:user-defined>
    <meta:user-defined meta:name="OVERHEIDop.GmbID/DC.identifier">gmb-2022-399303</meta:user-defined>
    <meta:user-defined meta:name="OVERHEIDop.versieInformatie"/>
  </office:meta>
</office:document-meta>
</file>