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voor handelen in strijd met regels ruimtelijke ordening voor het plaatsen van een glijbaan op het perceel Lutinelaan 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en ‘Handelen in strijd met regels ruimtelijke ordening’ voor het plaatsen van een glijbaan op het perceel Lutinelaan 3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30 augustus 2022. De gemeente Vlieland neemt daarover waarschijnlijk uiterlijk 25 oktober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9930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0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0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en voor handelen in strijd met regels ruimtelijke ordening voor het plaatsen van een glijbaan op het perceel Lutinelaan 3 te Vlieland.</meta:user-defined>
    <dc:language>nl</dc:language>
    <meta:user-defined meta:name="OVERHEIDop.locatietype/OVERHEIDop.gebiedsmarkering">Adres</meta:user-defined>
    <meta:user-defined meta:name="DC.title">Aanvraag vergunning voor bouwen en voor handelen in strijd met regels ruimtelijke ordening voor het plaatsen van een glijbaan op het perceel Lutinelaan 3 te Vlieland.</meta:user-defined>
    <meta:user-defined meta:name="DCTERMS.W3CDTF/DCTERMS.available">2022-09-06</meta:user-defined>
    <meta:user-defined meta:name="DCTERMS.W3CDTF/OVERHEIDop.jaargang">2022</meta:user-defined>
    <meta:user-defined meta:name="OVERHEIDop.publicationIssue">399301</meta:user-defined>
    <meta:user-defined meta:name="OVERHEIDop.GmbID/DC.identifier">gmb-2022-399301</meta:user-defined>
    <meta:user-defined meta:name="OVERHEIDop.versieInformatie"/>
  </office:meta>
</office:document-meta>
</file>