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emersweg 8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2 een besluit genomen op de aanvraag Omgevingsvergunning voor het plaatsen van zonnepanelen op de grond op locatie Kremersweg 8 in Ente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WABO-20220643.</text:p>
            <text:p text:style-name="common-al">U kunt een afspraak maken via https://afspraken.wierden.nl/ of telefonisch via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3 september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99296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9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9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remersweg 8 in Enter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296</meta:user-defined>
    <meta:user-defined meta:name="OVERHEIDop.GmbID/DC.identifier">gmb-2022-399296</meta:user-defined>
    <meta:user-defined meta:name="OVERHEIDop.versieInformatie"/>
  </office:meta>
</office:document-meta>
</file>