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UMO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Vlieland, ieder voor zich;</text:p>
            <text:p text:style-name="al">Heeft overwogen dat:</text:p>
            <text:p text:style-name="al"/>
            <text:list text:style-name="id1-3-2-2-1-5">
              <text:list-item text:style-override="id1-3-2-2-1-5-1">
                <text:number>1.</text:number>
                <text:p text:style-name="al">het noodzakelijk is ter uitvoering van de toezichthoudende en controlerende taak van de overheid te voorzien in de aanwijzing van ambtenaren met toezichthoudende taken;</text:p>
              </text:list-item>
            </text:list>
            <text:p text:style-name="al">Gelet op het bepaalde in titel 5.2 van de Algemene wet bestuursrecht, de artikelen 5.1 en 5.10, derde lid van de Wet algemene bepalingen omgevingsrecht en de bepalingen in gemeentelijke verordeningen en bijzondere wetten.</text:p>
            <text:p text:style-name="al">
            <text:span text:style-name="nadrukvet">Besluit</text:span>:</text:p>
            <text:p text:style-name="al">vast te stellen het Aanwijzingsbesluit toezichthouders 2022</text:p>
            <text:p text:style-name="al">
            <text:span text:style-name="nadrukvet">Artikel 1 Aanwijzing medewerkers FUMO</text:span>
          </text:p>
            <text:p text:style-name="al">Als toezichthouders in de zin van de Algemene wet bestuursrecht, de Wet algemene bepalingen omgevingsrecht, de Wet milieubeheer, de Wet bodembescherming en het bij of krachtens deze wetten bepaalde, worden aangewezen de huidige en toekomstige toezichthouders van de FUMO.</text:p>
            <text:p text:style-name="al">
            <text:span text:style-name="nadrukvet">Artikel 2 Inwerkingtreding en citeertitel</text:span>
          </text:p>
            <text:list text:style-name="id1-3-2-2-1-12">
              <text:list-item text:style-override="id1-3-2-2-1-12-1">
                <text:number>1.</text:number>
                <text:p text:style-name="al">Dit besluit treedt in werking de dag volgend op de bekendmaking.</text:p>
              </text:list-item>
              <text:list-item text:style-override="id1-3-2-2-1-12-2">
                <text:number>2.</text:number>
                <text:p text:style-name="al">Dit besluit wordt aangehaald als: Aanwijzingsbesluit toezichthouders FUMO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text:span>
            <text:span text:style-name="achternaam">Schrier </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2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artikel 5.2 van de Wijzigingswet Wet op de rechterlijke organisatie, enz. (voltooiing eerste fase herziening rechterlijke organisatie)]|[1.0:c:BWBR0006328&amp;artikel=5.2&amp;g=2013-01-01</meta:user-defined>
    <meta:user-defined meta:name="DCTERMS.abstract">Aanwijzingsbesluit toezichthouders FUMO 2022</meta:user-defined>
    <meta:user-defined meta:name="DCTERMS.alternative">Aanwijzingsbesluit toezichthouders FUMO 2022</meta:user-defined>
    <dc:language>nl</dc:language>
    <meta:user-defined meta:name="OVERHEIDop.locatietype/OVERHEIDop.gebiedsmarkering">Adres</meta:user-defined>
    <meta:user-defined meta:name="DC.title">AANWIJZINGSBESLUIT TOEZICHTHOUDERS FUMO 2022</meta:user-defined>
    <meta:user-defined meta:name="DCTERMS.W3CDTF/DCTERMS.available">2022-09-06</meta:user-defined>
    <meta:user-defined meta:name="DCTERMS.W3CDTF/OVERHEIDop.jaargang">2022</meta:user-defined>
    <meta:user-defined meta:name="OVERHEIDop.publicationIssue">399295</meta:user-defined>
    <meta:user-defined meta:name="OVERHEIDop.GmbID/DC.identifier">gmb-2022-399295</meta:user-defined>
    <meta:user-defined meta:name="OVERHEIDop.versieInformatie"/>
  </office:meta>
</office:document-meta>
</file>