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525 voor een integrale evenementenvergunning : het organiseren van een competitie wedstrijd Beagle op 22 september 2022, op locatie Drienerlolaan 5 (Campus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2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 Universiteit Twente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92</meta:user-defined>
    <meta:user-defined meta:name="OVERHEIDop.GmbID/DC.identifier">gmb-2022-399292</meta:user-defined>
    <meta:user-defined meta:name="OVERHEIDop.versieInformatie"/>
  </office:meta>
</office:document-meta>
</file>