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, Willem de Zwijgerlaan Leiden, Ketelmeerlaan Leiden, [LDN01B00480]Straatnaam Leiden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2420</text:p>
            <text:p text:style-name="common-al">Ingekomen: 01-09-2022 00:00</text:p>
            <text:p text:style-name="common-al">Locatie: Willem de Zwijgerlaan Leiden, Ketelmeerlaan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2420" xlink:type="simple">publicatiesomgevingsvergunningen@leiden.nl</text:a> de volgende gegevens:</text:p>
            <text:p text:style-name="common-al">-het kenmerk van de aanvraag: Z/22/34324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29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9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9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2420</meta:user-defined>
    <meta:user-defined meta:name="DCTERMS.abstract">plaatsen lichtmas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lichtmastreclame, Willem de Zwijgerlaan Leiden, Ketelmeerlaan Leiden, [LDN01B00480]Straatnaam Leiden B 480</meta:user-defined>
    <meta:user-defined meta:name="DCTERMS.W3CDTF/DCTERMS.available">2022-09-15</meta:user-defined>
    <meta:user-defined meta:name="DCTERMS.W3CDTF/OVERHEIDop.jaargang">2022</meta:user-defined>
    <meta:user-defined meta:name="OVERHEIDop.externeBijlage">LEIDEN_202209_GFO_ZAKEN_794021_7225659_16620251...|exb-2022-49800</meta:user-defined>
    <meta:user-defined meta:name="OVERHEIDop.publicationIssue">399290</meta:user-defined>
    <meta:user-defined meta:name="OVERHEIDop.GmbID/DC.identifier">gmb-2022-399290</meta:user-defined>
    <meta:user-defined meta:name="OVERHEIDop.versieInformatie"/>
  </office:meta>
</office:document-meta>
</file>