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bouwen van de bestaande schuur, Botsholsedijk 11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eft de gemeente een aanvraag ontvangen voor een omgevingsvergunning op het adres Botsholsedijk 11 in Waver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bouwen van de bestaande schuur. De gemeente heeft op 24 jan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7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76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92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verbouwen van de bestaande schuur, Botsholsedijk 11 in Waver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929</meta:user-defined>
    <meta:user-defined meta:name="OVERHEIDop.GmbID/DC.identifier">gmb-2022-39929</meta:user-defined>
    <meta:user-defined meta:name="OVERHEIDop.versieInformatie"/>
  </office:meta>
</office:document-meta>
</file>