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regeling FUMO 2022 gemeente Vlieland</text:p>
      <text:section text:name="regeling_id1-3-2" text:style-name="regeling">
        <text:section text:name="aanhef_id1-3-2-1" text:style-name="aanhef">
          <text:section text:name="preambule_id1-3-2-1-1" text:style-name="preambule">
            <text:p text:style-name="al">Besluit van het college van burgemeester en wethouders van de gemeente Vlieland,</text:p>
            <text:p text:style-name="al">inhoudende de verlening van mandaat en machtiging aan het dagelijks bestuur van de FUMO;</text:p>
            <text:p text:style-name="al">
            <text:span text:style-name="nadrukvet">overwegende:</text:span>
          </text:p>
            <text:p text:style-name="al"/>
            <text:list text:style-name="id1-3-2-1-1-5">
              <text:list-item text:style-override="id1-3-2-1-1-5-1">
                <text:number>1.</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2.</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5-3">
                <text:number>3.</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5-4">
                <text:number>4.</text:number>
                <text:p text:style-name="al">dat de bovengenoemde deelnemers de FUMO minimaal mandaat geven voor de taken zoals opgenomen in bijlagen I en II bij dit Mandaatbesluit <text:span text:style-name="nadrukvet">(basistakenpakket, </text:span><text:span text:style-name="nadrukvet">inclusief besluitvorming</text:span><text:span text:style-name="nadrukvet">)</text:span>;</text:p>
              </text:list-item>
              <text:list-item text:style-override="id1-3-2-1-1-5-5">
                <text:number>5.</text:number>
                <text:p text:style-name="al">dat de bovengenoemde deelnemers de FUMO mandaat kunnen geven voor de aanvullende taken en/of BRIKS taken, voor zover dit is overeengekomen in de individuele Dienstverleningsovereenkomst (DVO);</text:p>
              </text:list-item>
              <text:list-item text:style-override="id1-3-2-1-1-5-6">
                <text:number>6.</text:number>
                <text:p text:style-name="al">dat mandaat van bovengenoemde gemeentelijke deelnemers aan de FUMO bijdraagt aan een eenduidige en taakuitvoering.</text:p>
              </text:list-item>
            </text:list>
            <text:p text:style-name="al">
            <text:span text:style-name="nadrukvet">gelet op:</text:span>
          </text:p>
            <text:list text:style-name="id1-3-2-1-1-7">
              <text:list-item text:style-override="id1-3-2-1-1-7-1">
                <text:number>1.</text:number>
                <text:p text:style-name="al">afdeling 10.1.1 van de Algemene wet bestuursrecht;</text:p>
              </text:list-item>
              <text:list-item text:style-override="id1-3-2-1-1-7-2">
                <text:number>2.</text:number>
                <text:p text:style-name="al">de artikelen 3, 4 en 18 van de Gemeenschappelijke regeling FUMO,</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 E S L U I T</text:span>  onderstaande mandaatregeling vast te stellen als volgt:</text:p>
            <text:p text:style-name="al">Artikel 1. Begripsbepalingen</text:p>
            <text:p text:style-name="al">In dit besluit en daarop berustende bepalingen wordt verstaan onder: </text:p>
            <text:list text:style-name="id1-3-2-2-1-5">
              <text:list-item text:style-override="id1-3-2-2-1-5-1">
                <text:number>1.</text:number>
                <text:p text:style-name="al">college: het college van burgemeester en wethouders van de gemeente Vlieland;</text:p>
              </text:list-item>
              <text:list-item text:style-override="id1-3-2-2-1-5-2">
                <text:number>2.</text:number>
                <text:p text:style-name="al">regeling: de Gemeenschappelijke regeling Fryske Utfieringstsjinst Miljeu en Omjouwing;</text:p>
              </text:list-item>
              <text:list-item text:style-override="id1-3-2-2-1-5-3">
                <text:number>3.</text:number>
                <text:p text:style-name="al">FUMO: het openbaar lichaam bedoeld in artikel 2 van de regeling;</text:p>
              </text:list-item>
              <text:list-item text:style-override="id1-3-2-2-1-5-4">
                <text:number>4.</text:number>
                <text:p text:style-name="al">dagelijks bestuur: het dagelijks bestuur van de FUMO;</text:p>
              </text:list-item>
              <text:list-item text:style-override="id1-3-2-2-1-5-5">
                <text:number>5.</text:number>
                <text:p text:style-name="al">directeur: de secretaris/directeur van de FUMO;</text:p>
              </text:list-item>
              <text:list-item text:style-override="id1-3-2-2-1-5-6">
                <text:number>6.</text:number>
                <text:p text:style-name="al">mandaat: de bevoegdheid om in naam van het college van de gemeente Vlieland besluiten te nemen;</text:p>
              </text:list-item>
              <text:list-item text:style-override="id1-3-2-2-1-5-7">
                <text:number>7.</text:number>
                <text:p text:style-name="al">machtiging: de bevoegdheid om in naam van het college handelingen te verrichten die noch een besluit noch een privaatrechtelijke rechtshandeling zijn;</text:p>
              </text:list-item>
            </text:list>
            <text:p text:style-name="al">Artikel 2. Mandaat en machtiging  </text:p>
            <text:list text:style-name="id1-3-2-2-1-7">
              <text:list-item text:style-override="id1-3-2-2-1-7-1">
                <text:number>1.</text:number>
                <text:p text:style-name="al">Aan het dagelijks bestuur van de FUMO wordt voor zover het bevoegdheden van het college betreft mandaat verleend overeenkomstig het bij dit besluit behorende Mandaatlijst, dat is opgenomen als bijlage II, in combinatie met bijlage I bij dit besluit.</text:p>
              </text:list-item>
              <text:list-item text:style-override="id1-3-2-2-1-7-2">
                <text:number>2.</text:number>
                <text:p text:style-name="al">Aan het dagelijks bestuur van de FUMO wordt voor zover het bevoegdheden van het college betreft en die zijn opgedragen aan de FUMO,  mandaat verleend overeenkomstig het bij dit besluit behorende Mandaatlijst, dat is opgenomen als bijlage III  in combinatie met bijlage I bij dit besluit. </text:p>
              </text:list-item>
              <text:list-item text:style-override="id1-3-2-2-1-7-3">
                <text:number>3.</text:number>
                <text:p text:style-name="al">Aan het dagelijks bestuur van de FUMO wordt voor zover het bevoegdheden van het college betreft en die zijn opgedragen aan de FUMO, mandaat verleend overeenkomstig het bij dit besluit behorende Mandaatlijst, dat is opgenomen als bijlage IV in combinatie met bijlage I bij dit besluit.</text:p>
              </text:list-item>
              <text:list-item text:style-override="id1-3-2-2-1-7-4">
                <text:number>4.</text:number>
                <text:p text:style-name="al">Aan het dagelijks bestuur wordt machtiging verleend om namens het college alle feitelijke handelingen en rechtshandelingen te verrichten ter voorbereiding en uitvoering van de taken en bevoegdheden bedoeld in lid 1 en lid 2 en lid 3.</text:p>
              </text:list-item>
              <text:list-item text:style-override="id1-3-2-2-1-7-5">
                <text:number>5.</text:number>
                <text:p text:style-name="al">Het dagelijks bestuur heeft de bevoegdheid om ondermandaat te verlenen, tenzij dit in de bijlagen expliciet is uitgesloten of beperkt.</text:p>
              </text:list-item>
            </text:list>
            <text:p text:style-name="al">Artikel 3. Kaders uitoefening bevoegdheden</text:p>
            <text:list text:style-name="id1-3-2-2-1-9">
              <text:list-item text:style-override="id1-3-2-2-1-9-1">
                <text:number>1.</text:number>
                <text:p text:style-name="al">Indien het college een voor een besluit relevante beleidsregel heeft vastgesteld, verwijst het dagelijks bestuur ter motivering van een besluit naar die regel.</text:p>
              </text:list-item>
              <text:list-item text:style-override="id1-3-2-2-1-9-2">
                <text:number>2.</text:number>
                <text:p text:style-name="al">Het dagelijks bestuur past de algemene dan wel specifieke instructies van het college als bedoeld in artikel 10:6 Algemene wet bestuursrecht toe. </text:p>
              </text:list-item>
              <text:list-item text:style-override="id1-3-2-2-1-9-3">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1-9-4">
                <text:number>4.</text:number>
                <text:p text:style-name="al">Indien zich één of meer van de in dit lid omschreven situaties voordoet, wordt het besluit niet in mandaat genomen, maar door het college zelf:</text:p>
              </text:list-item>
            </text:list>
            <text:list text:style-name="id1-3-2-2-1-10">
              <text:list-item text:style-override="id1-3-2-2-1-10-1">
                <text:number>1.</text:number>
                <text:p text:style-name="al">het besluit een afwijking zou inhouden van het bestaande beleid, richtlijnen, voorschriften, of een advies als bedoeld in afdeling 3.3 van de Algemene wet bestuursrecht;</text:p>
              </text:list-item>
              <text:list-item text:style-override="id1-3-2-2-1-10-2">
                <text:number>2.</text:number>
                <text:p text:style-name="al">het besluit overschrijding van budgetten, kredieten of onvoorziene uitgaven kan inhouden;</text:p>
              </text:list-item>
              <text:list-item text:style-override="id1-3-2-2-1-10-3">
                <text:number>3.</text:number>
                <text:p text:style-name="al">de mandaatgever vooraf te kennen heeft gegeven zelf te willen beslissen;</text:p>
              </text:list-item>
              <text:list-item text:style-override="id1-3-2-2-1-10-4">
                <text:number>4.</text:number>
                <text:p text:style-name="al">afdeling 3.4. van de Algemene wet bestuursrecht is toegepast en daarbij zienswijzen zijn ingediend.</text:p>
              </text:list-item>
            </text:list>
            <text:p text:style-name="al">Artikel 4. Uitzonderingen mandaat </text:p>
            <text:list text:style-name="id1-3-2-2-1-12">
              <text:list-item text:style-override="id1-3-2-2-1-12-1">
                <text:number>1.</text:number>
                <text:p text:style-name="al">Besluiten op bezwaar en besluiten op administratief beroep als bedoeld in artikel 7:25 van de Awb. </text:p>
              </text:list-item>
              <text:list-item text:style-override="id1-3-2-2-1-12-2">
                <text:number>2.</text:number>
                <text:p text:style-name="al">Besluiten tot invordering van verbeurde dwangsommen alsmede besluiten tot aanmaning en bevel van betaling in het kader van het opleggen van een last onder dwangsom. </text:p>
              </text:list-item>
              <text:list-item text:style-override="id1-3-2-2-1-12-3">
                <text:number>3.</text:number>
                <text:p text:style-name="al">Besluiten tot vaststelling van de hoogte van de verschuldigde kosten in het kader van het toepassen van bestuursdwang. </text:p>
              </text:list-item>
            </text:list>
            <text:p text:style-name="al">Artikel 5. Informatieplicht</text:p>
            <text:list text:style-name="id1-3-2-2-1-14">
              <text:list-item text:style-override="id1-3-2-2-1-14-1">
                <text:number>1.</text:number>
                <text:p text:style-name="al">Het dagelijks bestuur verstrekt desgevraagd alle inlichtingen die betrekking hebben op de uitoefening van het bij het besluit verleende mandaat en machtiging.</text:p>
              </text:list-item>
              <text:list-item text:style-override="id1-3-2-2-1-14-2">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p text:style-name="al">Artikel 6. Ondermandaat en ondermachtiging</text:p>
            <text:list text:style-name="id1-3-2-2-1-16">
              <text:list-item text:style-override="id1-3-2-2-1-16-1">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1-16-2">
                <text:number>2.</text:number>
                <text:p text:style-name="al">De artikelen 2, 3 en 4 zijn van overeenkomstige toepassing op de uitoefening van bevoegdheden in ondermandaat en ondermachtiging.</text:p>
              </text:list-item>
              <text:list-item text:style-override="id1-3-2-2-1-16-3">
                <text:number>3.</text:number>
                <text:p text:style-name="al">Het dagelijks bestuur zorgt ervoor dat de door hem ondergemandateerden dan wel ondergemachtigden tevens kunnen beschikken over de informatie zoals genoemd in artikel 3.</text:p>
              </text:list-item>
              <text:list-item text:style-override="id1-3-2-2-1-16-4">
                <text:number>4.</text:number>
                <text:p text:style-name="al">Een besluit tot verlening van ondermandaat en ondermachtiging wordt bekend gemaakt overeenkomstig de Bekendmakingswet. en treedt in werking overeenkomstig de Bekendmakingswet juncto Awb. </text:p>
              </text:list-item>
            </text:list>
            <text:p text:style-name="al">
            <text:span text:style-name="nadrukvet">Artikel 7. Ondertekening</text:span>
          </text:p>
            <text:list text:style-name="id1-3-2-2-1-18">
              <text:list-item text:style-override="id1-3-2-2-1-18-1">
                <text:number>1.</text:number>
                <text:p text:style-name="al">Indien een besluit krachtens mandaat en machtiging dan wel ondermandaat en ondermachtiging wordt genomen als bedoeld in artikel 2 respectievelijk artikel 5 luidt de ondertekening:</text:p>
              </text:list-item>
            </text:list>
            <text:p text:style-name="al">
            <text:span text:style-name="nadrukcur">Het college van burgemeester en wethouders van Vlieland, namens deze,</text:span>
          </text:p>
            <text:p text:style-name="al">gevolgd door:</text:p>
            <text:p text:style-name="al">
            <text:span text:style-name="nadrukcur">de handtekening, </text:span>
          </text:p>
            <text:p text:style-name="al">
            <text:span text:style-name="nadrukcur">de naam en</text:span>
          </text:p>
            <text:p text:style-name="al">
            <text:span text:style-name="nadrukcur">de functie van de (onder)gemandateerde/(onder)gemachtigde.</text:span>
          </text:p>
            <text:list text:style-name="id1-3-2-2-1-24">
              <text:list-item text:style-override="id1-3-2-2-1-24-1">
                <text:number>1.</text:number>
                <text:p text:style-name="al">Indien gebruik wordt gemaakt van (onder)machtiging, luidt de ondertekening:</text:p>
              </text:list-item>
            </text:list>
            <text:p text:style-name="al">
            <text:span text:style-name="nadrukcur">Vlieland,</text:span>
          </text:p>
            <text:p text:style-name="al">
            <text:span text:style-name="nadrukcur">namens deze,</text:span>
          </text:p>
            <text:p text:style-name="al">gevolgd door:</text:p>
            <text:p text:style-name="al">
            <text:span text:style-name="nadrukcur">de handtekening,</text:span>
          </text:p>
            <text:p text:style-name="al">
            <text:span text:style-name="nadrukcur">de naam en</text:span>
          </text:p>
            <text:p text:style-name="al">
            <text:span text:style-name="nadrukcur">de functieaanduiding van de (onder)gemandateerde/(onder)gemachtigde.</text:span>
          </text:p>
            <text:p text:style-name="al">Artikel 8. Slotbepalingen</text:p>
            <text:list text:style-name="id1-3-2-2-1-32">
              <text:list-item text:style-override="id1-3-2-2-1-32-1">
                <text:number>1.</text:number>
                <text:p text:style-name="al">Dit besluit treedt in werking met ingang van de dag nadat het overeenkomstig artikel 3:42 van de Algemene wet bestuursrecht is bekendgemaakt.</text:p>
              </text:list-item>
              <text:list-item text:style-override="id1-3-2-2-1-32-2">
                <text:number>2.</text:number>
                <text:p text:style-name="al">Met de inwerkingtreding van dit besluit vervallen eerder genomen FUMO mandaatsbesluiten, met dien verstande, dat het rechtsgevolg van de onder die mandaten genomen besluiten onverkort van kracht blijft, tenzij expliciet anders besloten.</text:p>
              </text:list-item>
            </text:list>
            <text:p text:style-name="al">Dit besluit wordt aangehaald als: Mandaatbesluit FUMO 2022 gemeente Vlieland.</text:p>
          </text:section>
        </text:section>
        <text:section text:name="regeling-sluiting_id1-3-2-3" text:style-name="regeling-sluiting">
          <text:section text:name="slotformulering_id1-3-2-3-1" text:style-name="slotformulering">
            <text:p text:style-name="al">Vlieland</text:p>
            <text:p text:style-name="al">16-08-2022</text:p>
          </text:section>
          <text:section text:name="ondertekening_id1-3-2-3-2">
            <text:p><text:span text:style-name="deze">Het college van burgemeester en wethouders van de gemeente Vlieland,</text:span></text:p>
            <text:p><text:span text:style-name="ondertekening_naam">
            <text:span text:style-name="achternaam">Anne Idema secretaris</text:span>
          </text:span></text:p>
            <text:p>Michiel Schrier 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9928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8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8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Vlieland</meta:user-defined>
    <meta:user-defined meta:name="OVERHEID.Informatietype/DC.type">officiële publicatie</meta:user-defined>
    <meta:user-defined meta:name="OVERHEIDop.Rubriek/DC.type">ander besluit van algemene strekking</meta:user-defined>
    <meta:user-defined meta:name="OVERHEID.Gemeente/DCTERMS.publisher">Vlieland</meta:user-defined>
    <meta:user-defined meta:name="OVERHEID.Gemeente/OVERHEID.authority">Vlieland</meta:user-defined>
    <meta:user-defined meta:name="OVERHEID.TaxonomieBeleidsagendaDecentraal/OVERHEID.category">Recht | Organisatie en beleid</meta:user-defined>
    <meta:user-defined meta:name="DC.source">Onbekend</meta:user-defined>
    <meta:user-defined meta:name="DCTERMS.abstract">Besluit mandaatregeling FUMO 2022 gemeente Vlieland</meta:user-defined>
    <meta:user-defined meta:name="DCTERMS.alternative">Besluit mandaatregeling FUMO 2022 gemeente Vlieland</meta:user-defined>
    <dc:language>nl</dc:language>
    <meta:user-defined meta:name="OVERHEIDop.locatietype/OVERHEIDop.gebiedsmarkering">Adres</meta:user-defined>
    <meta:user-defined meta:name="DC.title">Besluit mandaatregeling FUMO 2022 gemeente Vlieland</meta:user-defined>
    <meta:user-defined meta:name="DCTERMS.W3CDTF/DCTERMS.available">2022-09-06</meta:user-defined>
    <meta:user-defined meta:name="OVERHEIDop.externeBijlage">Mandaatlijst bijlagen I II III en IV|exb-2022-49799</meta:user-defined>
    <meta:user-defined meta:name="DCTERMS.W3CDTF/OVERHEIDop.jaargang">2022</meta:user-defined>
    <meta:user-defined meta:name="OVERHEIDop.publicationIssue">399289</meta:user-defined>
    <meta:user-defined meta:name="OVERHEIDop.GmbID/DC.identifier">gmb-2022-399289</meta:user-defined>
    <meta:user-defined meta:name="OVERHEIDop.versieInformatie"/>
  </office:meta>
</office:document-meta>
</file>