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rpstraat 31 te Elsloo (O2022-149\20220815133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49\20220815133410, ingekomen op 15 augustus 2022 voor het plaatsen van zonnepanelen gelegen aan Dorpstraat 31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9928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8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8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Dorpstraat 31 te Elsloo (O2022-149\20220815133410)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285</meta:user-defined>
    <meta:user-defined meta:name="OVERHEIDop.GmbID/DC.identifier">gmb-2022-399285</meta:user-defined>
    <meta:user-defined meta:name="OVERHEIDop.versieInformatie"/>
  </office:meta>
</office:document-meta>
</file>