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Wouwb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Wouwbaan 124, 4631 RV Hoogerheide</text:p>
            <text:p text:style-name="common-al">Gewijzigde vergunningaanvraag voor het uitbreiden van de woning (wijz. positie kelder)</text:p>
            <text:p text:style-name="common-al">Verzonden 29 augustus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Wouwbaan 124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83</meta:user-defined>
    <meta:user-defined meta:name="OVERHEIDop.GmbID/DC.identifier">gmb-2022-399283</meta:user-defined>
    <meta:user-defined meta:name="OVERHEIDop.versieInformatie"/>
  </office:meta>
</office:document-meta>
</file>