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voorgevel, Voorstraat 88, 8261H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664-2022</text:p>
            <text:p text:style-name="common-al">Ingekomen: 20-01-2022</text:p>
            <text:p text:style-name="common-al">Locatie: Voorstraat 88, 8261HT Kampen</text:p>
            <text:p text:style-name="common-al">Projectomschrijving: het renoveren va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2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642022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DC.title">Aanvraag omgevingsvergunning, het renoveren van de voorgevel, Voorstraat 88, 8261HT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28</meta:user-defined>
    <meta:user-defined meta:name="OVERHEIDop.GmbID/DC.identifier">gmb-2022-39928</meta:user-defined>
    <meta:user-defined meta:name="OVERHEIDop.versieInformatie"/>
  </office:meta>
</office:document-meta>
</file>