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dium 33, 4337 WV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aaknummer:</text:span> D329607/D329600</text:p>
            <text:p text:style-name="al"/>
            <text:p text:style-name="al">De burgemeester van Middelburg maakt bekend dat hij de volgende exploitatievergunning als bedoeld in artikel 2.17 van de APV, heeft verleend (tussen haakjes staat de datum van verzending):</text:p>
            <text:p text:style-name="al">
            <text:span text:style-name="nadrukvet">Podium 33: </text:span>exploiteren van een openbare inrichting op het perceel (31-08).</text:p>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Podium 33, 4337 WV  Middelburg</meta:user-defined>
    <meta:user-defined meta:name="DCTERMS.W3CDTF/DCTERMS.available">2022-09-07</meta:user-defined>
    <meta:user-defined meta:name="DCTERMS.W3CDTF/OVERHEIDop.jaargang">2022</meta:user-defined>
    <meta:user-defined meta:name="OVERHEIDop.publicationIssue">399276</meta:user-defined>
    <meta:user-defined meta:name="OVERHEIDop.GmbID/DC.identifier">gmb-2022-399276</meta:user-defined>
    <meta:user-defined meta:name="OVERHEIDop.versieInformatie"/>
  </office:meta>
</office:document-meta>
</file>