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Michiel de Ruyterlaan 15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9-2022 een omgevingsvergunning verleend. De gemeente geeft hiermee toestemming voor het bouwen van een berging aan Michiel de Ruyterlaan 15 5688CK Oirschot. Het kenmerk van de gemeente voor deze zaak is 0823333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2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375</meta:user-defined>
    <meta:user-defined meta:name="DCTERMS.abstract">bouwen van een berging</meta:user-defined>
    <dc:language>nl</dc:language>
    <meta:user-defined meta:name="OVERHEIDop.locatietype/OVERHEIDop.gebiedsmarkering">Punt</meta:user-defined>
    <meta:user-defined meta:name="DC.title">Vergunning voor het bouwen van een berging aan Michiel de Ruyterlaan 15 5688CK Oirschot</meta:user-defined>
    <meta:user-defined meta:name="DCTERMS.W3CDTF/DCTERMS.available">2022-09-06</meta:user-defined>
    <meta:user-defined meta:name="DCTERMS.W3CDTF/OVERHEIDop.jaargang">2022</meta:user-defined>
    <meta:user-defined meta:name="OVERHEIDop.publicationIssue">399275</meta:user-defined>
    <meta:user-defined meta:name="OVERHEIDop.GmbID/DC.identifier">gmb-2022-399275</meta:user-defined>
    <meta:user-defined meta:name="OVERHEIDop.versieInformatie"/>
  </office:meta>
</office:document-meta>
</file>