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27 B 1, 3111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locatie Lange Nieuwstraat 27 B 1, 3111AC te Schiedam. De aanvraag is geregistreerd onder zaaknummer 22OMGS271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2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Nieuwstraat 27 B 1, 3111AC te Schie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71</meta:user-defined>
    <meta:user-defined meta:name="OVERHEIDop.GmbID/DC.identifier">gmb-2022-399271</meta:user-defined>
    <meta:user-defined meta:name="OVERHEIDop.versieInformatie"/>
  </office:meta>
</office:document-meta>
</file>