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de verbouw van de shop en het plaatsen van handelsreclame, milieuneutraal veranderen op het adres Rijksweg A2 2b in Bruchem. Zaaknummer: ODR220176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erlengden de beslistermijn van de aanvraag op 26-8-2022. De aanvraag omgevingsvergunning heeft betrekking op de verbouw van de shop en het plaatsen van handelsreclame, milieuneutraal veranderen op het adres Rijksweg A2 2b in Bruchem.</text:p>
            <text:p text:style-name="al">Het betreft een kennisgeving van een besluit tot verlengen van de beslistermijn tot 7-10-2022 op de aanvraag om omgevingsvergunning, omdat de aanvraag betrekking heeft op een tamelijk groot en/of specifiek project dan wel op verzoek van de aanvrager. Hiertegen kunnen derden geen bezwaar maken.</text:p>
            <text:p text:style-name="al"/>
            <text:p text:style-name="al">
            <text:span text:style-name="nadrukvet">Inzage/informatie</text:span>
          </text:p>
            <text:p text:style-name="al">Voor de omgevingsvergunningen neemt u contact op met het Omgevingsloket via mailadres: omgevingsloket@zaltbommel.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2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201764</meta:user-defined>
    <dc:language>nl</dc:language>
    <meta:user-defined meta:name="OVERHEIDop.locatietype/OVERHEIDop.gebiedsmarkering">Punt</meta:user-defined>
    <meta:user-defined meta:name="DC.title">Burgemeester en wethouders van Zaltbommel –Verlenging beslistermijn aanvraag omgevingsvergunning voor de verbouw van de shop en het plaatsen van handelsreclame, milieuneutraal veranderen op het adres Rijksweg A2 2b in Bruchem. Zaaknummer: ODR2201764.</meta:user-defined>
    <meta:user-defined meta:name="DCTERMS.W3CDTF/DCTERMS.available">2022-09-07</meta:user-defined>
    <meta:user-defined meta:name="DCTERMS.W3CDTF/OVERHEIDop.jaargang">2022</meta:user-defined>
    <meta:user-defined meta:name="OVERHEIDop.publicationIssue">399269</meta:user-defined>
    <meta:user-defined meta:name="OVERHEIDop.GmbID/DC.identifier">gmb-2022-399269</meta:user-defined>
    <meta:user-defined meta:name="OVERHEIDop.versieInformatie"/>
  </office:meta>
</office:document-meta>
</file>