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Ratelaar 11, 8265C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759-2022</text:p>
            <text:p text:style-name="common-al">Ingekomen: 24-01-2022</text:p>
            <text:p text:style-name="common-al">Locatie: Ratelaar 11, 8265CT Kampen</text:p>
            <text:p text:style-name="common-al">Projectomschrijving: het vervangen van de kozijn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2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592022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Aanvraag omgevingsvergunning, het vervangen van de kozijnen, Ratelaar 11, 8265CT Kamp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926</meta:user-defined>
    <meta:user-defined meta:name="OVERHEIDop.GmbID/DC.identifier">gmb-2022-39926</meta:user-defined>
    <meta:user-defined meta:name="OVERHEIDop.versieInformatie"/>
  </office:meta>
</office:document-meta>
</file>