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gje Dekenlaan 22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ugustus 2022 een besluit genomen op de aanvraag met zaaknummer HZ_WABO-22-1669 voor het plaatsen van een dakkapel in het voordakvlak van de woning op locatie Aagje Dekenlaan 22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25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5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5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agje Dekenlaan 229 te Bussum</meta:user-defined>
    <meta:user-defined meta:name="DCTERMS.W3CDTF/DCTERMS.available">2022-09-06</meta:user-defined>
    <meta:user-defined meta:name="DCTERMS.W3CDTF/OVERHEIDop.jaargang">2022</meta:user-defined>
    <meta:user-defined meta:name="OVERHEIDop.publicationIssue">399253</meta:user-defined>
    <meta:user-defined meta:name="OVERHEIDop.GmbID/DC.identifier">gmb-2022-399253</meta:user-defined>
    <meta:user-defined meta:name="OVERHEIDop.versieInformatie"/>
  </office:meta>
</office:document-meta>
</file>