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Poststraat 1, 6135K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gevelreclame</text:p>
            <text:p text:style-name="common-al">
            <text:span text:style-name="nadrukvet">Locatie: </text:span>Poststraat 1, 6135KR Sittard</text:p>
            <text:p text:style-name="common-al">
            <text:span text:style-name="nadrukvet">Datum besluit:</text:span>2 september 2022, <text:span text:style-name="nadrukvet">Verzenddatum besluit: </text:span>2 september 2022</text:p>
            <text:p text:style-name="common-al">
            <text:span text:style-name="nadrukvet">Kenmerk:</text:span>2022-043132 Z/22/32979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25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5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25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chikking op aanvraag op locatie Poststraat 1, 6135KR Sitta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omgevingsvergunning regulier (verleend), Poststraat 1, 6135KR Sittard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252</meta:user-defined>
    <meta:user-defined meta:name="OVERHEIDop.GmbID/DC.identifier">gmb-2022-399252</meta:user-defined>
    <meta:user-defined meta:name="OVERHEIDop.versieInformatie"/>
  </office:meta>
</office:document-meta>
</file>