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plaatsen van lantaarnpaalborden van 13 augustus tot 12 september 2022 in geheel gemeent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Tractorclub de Peeltuffers - het plaatsen van lantaarnpaalborden van 13 augustus tot 12 september 2022 in geheel gemeente Land van Cuijk t.b.v. reclame voor het evenement “Wilbertoord pakt uut”. Verzonden 29-08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25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5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5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voor het plaatsen van lantaarnpaalborden van 13 augustus tot 12 september 2022 in geheel gemeente Land van Cu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251</meta:user-defined>
    <meta:user-defined meta:name="OVERHEIDop.GmbID/DC.identifier">gmb-2022-399251</meta:user-defined>
    <meta:user-defined meta:name="OVERHEIDop.versieInformatie"/>
  </office:meta>
</office:document-meta>
</file>