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rit aan Veldovenweg 26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 en het aanleggen van een uitrit</text:p>
            <text:p text:style-name="common-al">Locatie: Veldovenweg 26a te Borne</text:p>
            <text:p text:style-name="common-al">Datum verzending: 19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het aanleggen van een uitrit aan Veldovenweg 26a te Borne</meta:user-defined>
    <meta:user-defined meta:name="DCTERMS.W3CDTF/DCTERMS.available">2022-09-07</meta:user-defined>
    <meta:user-defined meta:name="DCTERMS.W3CDTF/OVERHEIDop.jaargang">2022</meta:user-defined>
    <meta:user-defined meta:name="OVERHEIDop.publicationIssue">399247</meta:user-defined>
    <meta:user-defined meta:name="OVERHEIDop.GmbID/DC.identifier">gmb-2022-399247</meta:user-defined>
    <meta:user-defined meta:name="OVERHEIDop.versieInformatie"/>
  </office:meta>
</office:document-meta>
</file>