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eelandsedijk 32, 5408 SM  Volkel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31-08-2022 ingediende aanvraag omgevingsvergunning op locatie Zeelandsedijk 32, 5408 SM  Volkel, is ingetrokken.</text:p>
            <text:p text:style-name="last-al">De zaak is geregistreerd onder Zaaknummer Z2022-003903 en heeft de omschrijving "plaatsen van zonnepanelen op het dak van een woonhuis en het stucadoren van buitengevels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924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4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03</meta:user-defined>
    <meta:user-defined meta:name="DCTERMS.abstract">plaatsen van zonnepanelen op het dak van een woonhuis en het stucadoren van buitengevels</meta:user-defined>
    <dc:language>nl</dc:language>
    <meta:user-defined meta:name="OVERHEIDop.locatietype/OVERHEIDop.gebiedsmarkering">Punt</meta:user-defined>
    <meta:user-defined meta:name="DC.title">Intrekking aanvraag omgevingsvergunning Zeelandsedijk 32, 5408 SM  Volkel.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45</meta:user-defined>
    <meta:user-defined meta:name="OVERHEIDop.GmbID/DC.identifier">gmb-2022-399245</meta:user-defined>
    <meta:user-defined meta:name="OVERHEIDop.versieInformatie"/>
  </office:meta>
</office:document-meta>
</file>