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bestaande kozijn en luifel en het plaatsen van een nieuw kozijn  aan Markt 43, 4331 L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9916</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slopen van het bestaande kozijn en luifel en het plaatsen van een nieuw kozijn</text:span> aan <text:span text:style-name="nadrukvet">Markt 43, </text:span><text:span text:style-name="nadrukvet">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0</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het bestaande kozijn en luifel en het plaatsen van een nieuw kozijn  aan Markt 43, 4331 LK Middelburg</meta:user-defined>
    <meta:user-defined meta:name="DCTERMS.W3CDTF/DCTERMS.available">2022-09-07</meta:user-defined>
    <meta:user-defined meta:name="DCTERMS.W3CDTF/OVERHEIDop.jaargang">2022</meta:user-defined>
    <meta:user-defined meta:name="OVERHEIDop.publicationIssue">399243</meta:user-defined>
    <meta:user-defined meta:name="OVERHEIDop.GmbID/DC.identifier">gmb-2022-399243</meta:user-defined>
    <meta:user-defined meta:name="OVERHEIDop.versieInformatie"/>
  </office:meta>
</office:document-meta>
</file>