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choffelstraat thv nr 34, 1445JE Purmerend</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het plaatsen van een zeecontainer in een parkeervak ter hoogte vanSchoffelstraat34, 1445JE Purmerend. De aanvraag is geregistreerd onder zaaknummer A2022-075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924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4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4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Schoffelstraat thv nr 34, 1445JE Purmerend</meta:user-defined>
    <meta:user-defined meta:name="DCTERMS.W3CDTF/DCTERMS.available">2022-09-06</meta:user-defined>
    <meta:user-defined meta:name="DCTERMS.W3CDTF/OVERHEIDop.jaargang">2022</meta:user-defined>
    <meta:user-defined meta:name="OVERHEIDop.publicationIssue">399241</meta:user-defined>
    <meta:user-defined meta:name="OVERHEIDop.GmbID/DC.identifier">gmb-2022-399241</meta:user-defined>
    <meta:user-defined meta:name="OVERHEIDop.versieInformatie"/>
  </office:meta>
</office:document-meta>
</file>